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55cm" fo:margin-left="-0.953cm" table:align="left" style:writing-mode="lr-tb"/>
    </style:style>
    <style:style style:name="Таблица3.A" style:family="table-column">
      <style:table-column-properties style:column-width="1.584cm"/>
    </style:style>
    <style:style style:name="Таблица3.B" style:family="table-column">
      <style:table-column-properties style:column-width="7.368cm"/>
    </style:style>
    <style:style style:name="Таблица3.C" style:family="table-column">
      <style:table-column-properties style:column-width="0.25cm"/>
    </style:style>
    <style:style style:name="Таблица3.D" style:family="table-column">
      <style:table-column-properties style:column-width="2.249cm"/>
    </style:style>
    <style:style style:name="Таблица3.E" style:family="table-column">
      <style:table-column-properties style:column-width="0.499cm"/>
    </style:style>
    <style:style style:name="Таблица3.F" style:family="table-column">
      <style:table-column-properties style:column-width="5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79cm solid #00000a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a" fo:border-bottom="0.079cm solid #00000a"/>
    </style:style>
    <style:style style:name="Таблица3.F1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79cm solid #00000a" fo:border-bottom="0.079cm solid #00000a"/>
    </style:style>
    <style:style style:name="Таблица3.3" style:family="table-row">
      <style:table-row-properties style:min-row-height="1.54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79cm solid #00000a" fo:border-right="0.079cm solid #00000a" fo:border-top="0.079cm solid #00000a" fo:border-bottom="0.018cm solid #00000a"/>
    </style:style>
    <style:style style:name="Таблица3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Таблица3.B4" style:family="table-cell">
      <style:table-cell-properties fo:padding-left="0.191cm" fo:padding-right="0.191cm" fo:padding-top="0cm" fo:padding-bottom="0cm" fo:border="0.018cm solid #00000a"/>
    </style:style>
    <style:style style:name="Таблица3.E4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Таблица3.A12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18cm solid #00000a"/>
    </style:style>
    <style:style style:name="Таблица4" style:family="table">
      <style:table-properties style:width="17.455cm" fo:margin-left="-0.953cm" table:align="left" style:writing-mode="lr-tb"/>
    </style:style>
    <style:style style:name="Таблица4.A" style:family="table-column">
      <style:table-column-properties style:column-width="1.584cm"/>
    </style:style>
    <style:style style:name="Таблица4.B" style:family="table-column">
      <style:table-column-properties style:column-width="11.867cm"/>
    </style:style>
    <style:style style:name="Таблица4.C" style:family="table-column">
      <style:table-column-properties style:column-width="4.0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79cm solid #00000a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a" fo:border-bottom="0.079cm solid #00000a"/>
    </style:style>
    <style:style style:name="Таблица4.A3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18cm solid #00000a"/>
    </style:style>
    <style:style style:name="Таблица4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Таблица4.B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751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353cm" fo:line-height="115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353cm" fo:line-height="115%"/>
    </style:style>
    <style:style style:name="P15" style:family="paragraph" style:parent-style-name="Standard">
      <style:paragraph-properties fo:margin-left="0cm" fo:margin-right="0cm" fo:text-indent="-0.25cm" style:auto-text-indent="false"/>
    </style:style>
    <style:style style:name="P16" style:family="paragraph" style:parent-style-name="Standard">
      <style:paragraph-properties fo:margin-left="0cm" fo:margin-right="0cm" fo:text-indent="-0.2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009cm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009cm" fo:text-indent="0cm" style:auto-text-indent="false">
        <style:tab-stops>
          <style:tab-stop style:position="16.50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09cm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Standard">
      <style:paragraph-properties fo:margin-left="-0.25cm" fo:margin-right="0cm" fo:text-indent="0cm" style:auto-text-indent="false"/>
    </style:style>
    <style:style style:name="P21" style:family="paragraph" style:parent-style-name="Standard">
      <style:paragraph-properties fo:margin-left="-0.067cm" fo:margin-right="0cm" fo:margin-top="0cm" fo:margin-bottom="0.212cm" fo:text-indent="0.067cm" style:auto-text-indent="false"/>
    </style:style>
    <style:style style:name="P22" style:family="paragraph" style:parent-style-name="Standard">
      <style:paragraph-properties fo:margin-left="1.752cm" fo:margin-right="0cm" fo:margin-top="0cm" fo:margin-bottom="0.212cm" fo:text-indent="-1.752cm" style:auto-text-indent="false"/>
    </style:style>
    <style:style style:name="P23" style:family="paragraph" style:parent-style-name="Standard">
      <style:paragraph-properties fo:background-color="#ffffff">
        <style:background-image/>
      </style:paragraph-properties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000000" style:letter-kerning="true"/>
    </style:style>
    <style:style style:name="P25" style:family="paragraph" style:parent-style-name="Standard">
      <style:paragraph-properties fo:margin-left="-1cm" fo:margin-right="0cm" fo:text-indent="0cm" style:auto-text-indent="false"/>
    </style:style>
    <style:style style:name="P26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-1cm" style:auto-text-indent="false"/>
    </style:style>
    <style:style style:name="P28" style:family="paragraph" style:parent-style-name="Standard">
      <style:paragraph-properties fo:margin-top="0cm" fo:margin-bottom="0.212cm"/>
    </style:style>
    <style:style style:name="P29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30" style:family="paragraph" style:parent-style-name="Standard">
      <style:paragraph-properties fo:margin-left="-0.751cm" fo:margin-right="0cm" fo:text-indent="0cm" style:auto-text-indent="false"/>
    </style:style>
    <style:style style:name="P31" style:family="paragraph" style:parent-style-name="Standard">
      <style:paragraph-properties fo:margin-left="-0.751cm" fo:margin-right="-0.501cm" fo:text-indent="0cm" style:auto-text-indent="false"/>
    </style:style>
    <style:style style:name="P3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3" style:family="paragraph" style:parent-style-name="List_20_Paragraph" style:list-style-name="L2">
      <style:paragraph-properties fo:text-align="center" style:justify-single-word="false"/>
    </style:style>
    <style:style style:name="P34" style:family="paragraph" style:parent-style-name="List_20_Paragraph" style:list-style-name="L3">
      <style:paragraph-properties fo:text-align="center" style:justify-single-word="false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List_20_Paragraph" style:list-style-name="L1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List_20_Paragraph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2cm"/>
        </style:tab-stops>
      </style:paragraph-properties>
    </style:style>
    <style:style style:name="P39" style:family="paragraph" style:parent-style-name="List_20_Paragraph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2cm"/>
        </style:tab-stops>
      </style:paragraph-properties>
    </style:style>
    <style:style style:name="P40" style:family="paragraph" style:parent-style-name="List_20_Paragraph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1" style:family="paragraph" style:parent-style-name="List_20_Paragraph" style:list-style-name="L1">
      <style:paragraph-properties fo:margin-left="0cm" fo:margin-right="0cm" fo:text-align="justify" style:justify-single-word="false" fo:text-indent="0.751cm" style:auto-text-indent="false"/>
    </style:style>
    <style:style style:name="P42" style:family="paragraph" style:parent-style-name="List_20_Paragraph">
      <style:paragraph-properties fo:margin-left="1.905cm" fo:margin-right="0cm" fo:text-indent="0cm" style:auto-text-indent="false"/>
    </style:style>
    <style:style style:name="P43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44" style:family="paragraph" style:parent-style-name="Normal_20__28_Web_29_">
      <style:paragraph-properties fo:margin-left="8.251cm" fo:margin-right="0cm" fo:margin-top="0.049cm" fo:margin-bottom="0.049cm" fo:text-align="justify" style:justify-single-word="false" fo:text-indent="0cm" style:auto-text-indent="false"/>
    </style:style>
    <style:style style:name="P45" style:family="paragraph" style:parent-style-name="Normal_20__28_Web_29_">
      <style:paragraph-properties fo:margin-left="9.001cm" fo:margin-right="0cm" fo:margin-top="0.049cm" fo:margin-bottom="0.049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left="9.001cm" fo:margin-right="0cm" fo:margin-top="0.049cm" fo:margin-bottom="0.049cm" fo:text-align="justify" style:justify-single-word="false" fo:text-indent="0cm" style:auto-text-indent="false"/>
    </style:style>
    <style:style style:name="P47" style:family="paragraph" style:parent-style-name="Normal_20__28_Web_29_">
      <style:paragraph-properties fo:margin-left="9.001cm" fo:margin-right="0cm" fo:margin-top="0.049cm" fo:margin-bottom="0.049cm" fo:text-align="justify" style:justify-single-word="false" fo:text-indent="0cm" style:auto-text-indent="false" fo:break-before="page"/>
      <style:text-properties fo:font-size="14pt" style:font-size-asian="14pt" style:font-size-complex="14pt"/>
    </style:style>
    <style:style style:name="P48" style:family="paragraph" style:parent-style-name="msonormalbullet1.gif">
      <style:paragraph-properties fo:margin-left="9.001cm" fo:margin-right="0cm" fo:margin-top="0.049cm" fo:margin-bottom="0.049cm" fo:text-indent="0cm" style:auto-text-indent="false"/>
    </style:style>
    <style:style style:name="P49" style:family="paragraph" style:parent-style-name="msonormalbullet1.gif">
      <style:paragraph-properties fo:margin-left="9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50" style:family="paragraph" style:parent-style-name="No_20_Spacing"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background-color="#ffff00"/>
    </style:style>
    <style:style style:name="T6" style:family="text">
      <style:text-properties style:font-style-complex="italic"/>
    </style:style>
    <style:style style:name="T7" style:family="text">
      <style:text-properties fo:letter-spacing="-0.011cm"/>
    </style:style>
    <style:style style:name="T8" style:family="text">
      <style:text-properties fo:font-size="16pt" fo:letter-spacing="-0.011cm" fo:font-style="italic" style:font-size-asian="16pt" style:font-style-asian="italic" style:font-size-complex="16pt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letter-kerning="true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<text:span text:style-name="T1">ПРОГРАММА</text:span></text:p>
      <text:p text:style-name="P8"><text:span text:style-name="T1"><text:s text:c="3"/>праздничных <text:s/>мероприятий к 202-й годовщине со дня рождения М.Ю. Лермонтова «Лермонтовские сезоны – 2016»</text:span></text:p>
      <text:p text:style-name="P8"><text:span text:style-name="T1">13-15 октября 2016 г.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№</text:p>
          </table:table-cell>
          <table:table-cell table:style-name="Таблица3.B1" table:number-columns-spanned="2" office:value-type="string">
            <text:p text:style-name="P8"/>
            <text:p text:style-name="P8">Наименование мероприятия</text:p>
            <text:p text:style-name="P8"/>
          </table:table-cell>
          <table:covered-table-cell/>
          <table:table-cell table:style-name="Таблица3.B1" table:number-columns-spanned="2" office:value-type="string">
            <text:p text:style-name="P8">Срок исполнения</text:p>
          </table:table-cell>
          <table:covered-table-cell/>
          <table:table-cell table:style-name="Таблица3.F1" office:value-type="string">
            <text:p text:style-name="P8">Исполнители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B1" table:number-columns-spanned="2" office:value-type="string">
            <text:p text:style-name="P8">2</text:p>
          </table:table-cell>
          <table:covered-table-cell/>
          <table:table-cell table:style-name="Таблица3.B1" table:number-columns-spanned="2" office:value-type="string">
            <text:p text:style-name="P8">3</text:p>
          </table:table-cell>
          <table:covered-table-cell/>
          <table:table-cell table:style-name="Таблица3.F1" office:value-type="string">
            <text:p text:style-name="P8">4</text:p>
          </table:table-cell>
        </table:table-row>
        <table:table-row table:style-name="Таблица3.3">
          <table:table-cell table:style-name="Таблица3.A3" table:number-columns-spanned="6" office:value-type="string">
            <text:list xml:id="list37600802" text:style-name="L2">
              <text:list-item>
                <text:p text:style-name="P33">Фестиваль «Лермонтовские сезоны 2016» в рамках программы </text:p>
              </text:list-item>
            </text:list>
            <text:p text:style-name="P43">«Развитие событийного туризм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5">1.1.</text:p>
          </table:table-cell>
          <table:table-cell table:style-name="Таблица3.B4" office:value-type="string">
            <text:p text:style-name="Standard">Торжественное открытие <text:s text:c="2"/>фестиваля <text:s text:c="3"/>«Лермонтовские <text:s/>сезоны-2016»</text:p>
            <text:p text:style-name="Standard">(<text:span text:style-name="T10">площадь <text:s/>перед <text:s/>Центральной <text:s text:c="2"/>городской <text:s text:c="2"/>библиотекой</text:span></text:p>
            <text:p text:style-name="Standard"><text:span text:style-name="T10"><text:s/>им. Горького, <text:s/></text:span></text:p>
            <text:p text:style-name="Standard"><text:span text:style-name="T10">ул. Козлова,1)</text:span></text:p>
          </table:table-cell>
          <table:table-cell table:style-name="Таблица3.B4" table:number-columns-spanned="2" office:value-type="string">
            <text:p text:style-name="P8">13 октября</text:p>
            <text:p text:style-name="P8">16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</text:p>
            <text:p text:style-name="Standard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1.2.</text:p>
          </table:table-cell>
          <table:table-cell table:style-name="Таблица3.B4" office:value-type="string">
            <text:p text:style-name="Standard"><text:span text:style-name="T9">IX</text:span> <text:s/>Открытый <text:s/>конкурс <text:s/>поэзии</text:p>
            <text:p text:style-name="Standard">«Серебряная строфа-2016»</text:p>
            <text:p text:style-name="Standard">(<text:span text:style-name="T10">Центральная <text:s text:c="2"/>городская <text:s text:c="2"/>библиотека</text:span></text:p>
            <text:p text:style-name="Standard"><text:span text:style-name="T10"><text:s/>им. М.Горького, <text:s/></text:span></text:p>
            <text:p text:style-name="Standard"><text:span text:style-name="T10">ул. Козлова,1)</text:span></text:p>
          </table:table-cell>
          <table:table-cell table:style-name="Таблица3.B4" table:number-columns-spanned="2" office:value-type="string">
            <text:p text:style-name="P8">13 октября</text:p>
            <text:p text:style-name="P8"><text:span text:style-name="T10">11.00-</text:span>16.00</text:p>
            <text:p text:style-name="P8"/>
            <text:p text:style-name="P8">14 октября</text:p>
            <text:p text:style-name="P8">10.00-14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МУ «Управление образования администрации города Пятигорска», Отдел по делам молодежи администрации города Пятигорска.</text:p>
            <text:p text:style-name="Standard"/>
            <text:p text:style-name="Standard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1.3.</text:p>
          </table:table-cell>
          <table:table-cell table:style-name="Таблица3.B4" office:value-type="string">
            <text:p text:style-name="Standard">Поэтический конкурс</text:p>
            <text:p text:style-name="Standard">«Открытый <text:s text:c="4"/>микрофон»</text:p>
            <text:p text:style-name="Standard">(<text:span text:style-name="T10">площадь <text:s/>перед <text:s/>Центральной <text:s text:c="2"/>городской <text:s text:c="2"/>библиотекой</text:span></text:p>
            <text:p text:style-name="Standard"><text:span text:style-name="T10"><text:s/>им. Горького, <text:s/></text:span></text:p>
            <text:p text:style-name="Standard"><text:span text:style-name="T10">ул. Козлова,1)</text:span></text:p>
          </table:table-cell>
          <table:table-cell table:style-name="Таблица3.B4" table:number-columns-spanned="2" office:value-type="string">
            <text:p text:style-name="P8">13 октября</text:p>
            <text:p text:style-name="P8">17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МУ «Управление образования администрации города Пятигорска»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1.4.</text:p>
          </table:table-cell>
          <table:table-cell table:style-name="Таблица3.B4" office:value-type="string">
            <text:p text:style-name="Standard">Званый вечер в</text:p>
            <text:p text:style-name="Standard">«Гостиной князя Воронцова»</text:p>
            <text:p text:style-name="Standard">«Великая заступница. Штрихи к портрету М.Ю.Лермонтова»</text:p>
            <text:p text:style-name="Standard">(<text:span text:style-name="T10">Центральная <text:s text:c="2"/>городская <text:s/>библиотека</text:span></text:p>
            <text:p text:style-name="Standard"><text:span text:style-name="T10"><text:s/>им. М.Горького, <text:s/></text:span></text:p>
            <text:p text:style-name="Standard"><text:span text:style-name="T10">ул. Козлова,1)</text:span></text:p>
          </table:table-cell>
          <table:table-cell table:style-name="Таблица3.B4" table:number-columns-spanned="2" office:value-type="string">
            <text:p text:style-name="P8">13 октября</text:p>
            <text:p text:style-name="P8">18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1.5.</text:p>
          </table:table-cell>
          <table:table-cell table:style-name="Таблица3.B4" office:value-type="string">
            <text:p text:style-name="P21">Возложение цветов к памятнику М.Ю.Лермонтову представителями делегации <text:s/>Республики Северная Осетия-Алания (сквер М.Ю.Лермонтова)</text:p>
          </table:table-cell>
          <table:table-cell table:style-name="Таблица3.B4" table:number-columns-spanned="2" office:value-type="string">
            <text:p text:style-name="P8">14 октября</text:p>
            <text:p text:style-name="P8">13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МКУК КТ «Дом национальных культур» 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1.6.</text:p>
          </table:table-cell>
          <table:table-cell table:style-name="Таблица3.B4" office:value-type="string">
            <text:p text:style-name="P21">Поэтический митинг, посвященный дню рождения поэта Коста Хетагурова, с участием делегации республики Северная Осетия – Алания. </text:p>
            <text:p text:style-name="P22"><text:soft-page-break/>(<text:span text:style-name="T10">сквер у памятника Коста Хетагурову)</text:span></text:p>
            <text:p text:style-name="P22"/>
          </table:table-cell>
          <table:table-cell table:style-name="Таблица3.B4" table:number-columns-spanned="2" office:value-type="string">
            <text:p text:style-name="P8">14 октября</text:p>
            <text:p text:style-name="P8">13.3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МКУК КТ «Дом национальных культур»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1.7.</text:p>
          </table:table-cell>
          <table:table-cell table:style-name="Таблица3.B4" office:value-type="string">
            <text:p text:style-name="P22">Открытие выставки работ</text:p>
            <text:p text:style-name="P22">лауреата Государственной </text:p>
            <text:p text:style-name="P22">премии России, лауреата </text:p>
            <text:p text:style-name="P22">театральной премии «Золотая </text:p>
            <text:p text:style-name="P22">маска» художника Виолы <text:s/></text:p>
            <text:p text:style-name="P22">Ходовой (г. Владикавказ),</text:p>
            <text:p text:style-name="P7"><text:span text:style-name="T10">(Центральная <text:s text:c="2"/>городская <text:s text:c="2"/>библиотека им. <text:s/>Горького, ул. Козлова, 1)</text:span></text:p>
            <text:p text:style-name="P9"/>
            <text:p text:style-name="P7"/>
          </table:table-cell>
          <table:table-cell table:style-name="Таблица3.B4" table:number-columns-spanned="2" office:value-type="string">
            <text:p text:style-name="P8">14 октября</text:p>
            <text:p text:style-name="P8">14.3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МКУК КТ «Дом национальных культур», Осетинская национально-культурная автономия «Ир» (по согласованию)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1.8.</text:p>
          </table:table-cell>
          <table:table-cell table:style-name="Таблица3.B4" office:value-type="string">
            <text:p text:style-name="P22">Концерт <text:s/>Государственного </text:p>
            <text:p text:style-name="P22">камерного хора Республики </text:p>
            <text:p text:style-name="P22">Северная Осетия – Алания, <text:s/></text:p>
            <text:p text:style-name="P22">дирижёр - Заслуженная </text:p>
            <text:p text:style-name="P22">артистка Российской </text:p>
            <text:p text:style-name="P22">Федерации <text:s/>Агунда Кокойти</text:p>
            <text:p text:style-name="P22">(г. Владикавказ),</text:p>
            <text:p text:style-name="P7"><text:span text:style-name="T10">(Центральная <text:s text:c="2"/>городская <text:s text:c="2"/>библиотека им. <text:s/>Горького, ул. Козлова, 1)</text:span></text:p>
            <text:p text:style-name="P7"/>
          </table:table-cell>
          <table:table-cell table:style-name="Таблица3.B4" table:number-columns-spanned="2" office:value-type="string">
            <text:p text:style-name="P8">14 октября</text:p>
            <text:p text:style-name="P8">15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МКУК КТ «Дом национальных культур», Осетинская национально-культурная автономия «Ир» (по согласованию)</text:p>
          </table:table-cell>
          <table:covered-table-cell/>
        </table:table-row>
        <table:table-row table:style-name="Таблица3.1">
          <table:table-cell table:style-name="Таблица3.A12" table:number-columns-spanned="6" office:value-type="string">
            <text:p text:style-name="Standard"/>
            <text:list xml:id="list37603085" text:continue-numbering="true" text:style-name="L2">
              <text:list-item>
                <text:p text:style-name="P33">Лермонтовский праздник поэзии</text:p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5">2.1.</text:p>
          </table:table-cell>
          <table:table-cell table:style-name="Таблица3.B4" office:value-type="string">
            <text:p text:style-name="P7">Панихида по М.Ю. Лермонтову</text:p>
            <text:p text:style-name="P23"><text:span text:style-name="T11">(церковь «Всех скорбящих радость», при кафедральном Спасском Соборе)</text:span></text:p>
            <text:p text:style-name="P24"/>
          </table:table-cell>
          <table:table-cell table:style-name="Таблица3.B4" table:number-columns-spanned="2" office:value-type="string">
            <text:p text:style-name="P8">15 октября</text:p>
            <text:p text:style-name="P8">11.00</text:p>
          </table:table-cell>
          <table:covered-table-cell/>
          <table:table-cell table:style-name="Таблица3.E4" table:number-columns-spanned="2" office:value-type="string">
            <text:p text:style-name="P7">Пятигорская и Черкесская епархия (по согласованию),</text:p>
            <text:p text:style-name="P7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2.2</text:p>
          </table:table-cell>
          <table:table-cell table:style-name="Таблица3.B4" office:value-type="string">
            <text:p text:style-name="Standard">Возложение цветов на месте первоначального захоронения </text:p>
            <text:p text:style-name="P7"><text:s/>М.Ю. Лермонтова</text:p>
            <text:p text:style-name="Standard">(гора Машук, старое кладбище «Некрополь»)</text:p>
            <text:p text:style-name="Standard"/>
          </table:table-cell>
          <table:table-cell table:style-name="Таблица3.B4" table:number-columns-spanned="2" office:value-type="string">
            <text:p text:style-name="P8">15 октября</text:p>
            <text:p text:style-name="P8">12.00</text:p>
          </table:table-cell>
          <table:covered-table-cell/>
          <table:table-cell table:style-name="Таблица3.E4" table:number-columns-spanned="2" office:value-type="string">
            <text:p text:style-name="Standard">ГБУК СК Государственный музей-заповедник М.Ю. Лермонтова</text:p>
            <text:p text:style-name="Standard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2.3.</text:p>
          </table:table-cell>
          <table:table-cell table:style-name="Таблица3.B4" office:value-type="string">
            <text:p text:style-name="P22">Поэтический митинг у памятника</text:p>
            <text:p text:style-name="P22">М.Ю. Лермонтову</text:p>
            <text:p text:style-name="Standard">(сквер у памятника М.Ю. Лермонтову)</text:p>
            <text:p text:style-name="Standard"/>
          </table:table-cell>
          <table:table-cell table:style-name="Таблица3.B4" table:number-columns-spanned="2" office:value-type="string">
            <text:p text:style-name="P8">15 октября</text:p>
            <text:p text:style-name="P8">13.00</text:p>
          </table:table-cell>
          <table:covered-table-cell/>
          <table:table-cell table:style-name="Таблица3.E4" table:number-columns-spanned="2" office:value-type="string">
            <text:p text:style-name="Standard">ГБУК СК Государственный музей-заповедник М.Ю. Лермонтова</text:p>
            <text:p text:style-name="P7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2.4.</text:p>
          </table:table-cell>
          <table:table-cell table:style-name="Таблица3.B4" office:value-type="string">
            <text:p text:style-name="P22">Церемония закрытия фестиваля </text:p>
            <text:p text:style-name="P22">«Лермонтовские сезоны-2016» с </text:p>
            <text:p text:style-name="Standard">участием победителей <text:s/>конкурса «Серебряная строфа-2016»</text:p>
            <text:p text:style-name="Standard"><text:span text:style-name="T10">(центральная <text:s text:c="2"/>городская <text:s text:c="2"/>библиотека им. <text:s/>Горького, ул. Козлова, 1)</text:span></text:p>
          </table:table-cell>
          <table:table-cell table:style-name="Таблица3.B4" table:number-columns-spanned="2" office:value-type="string">
            <text:p text:style-name="P8">15 октября</text:p>
            <text:p text:style-name="P8">15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МУ «Управление образования администрации города Пятигорска», Отдел по делам молодежи администрации города <text:soft-page-break/>Пятигорска.</text:p>
            <text:p text:style-name="Standard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35">2.5.</text:p>
          </table:table-cell>
          <table:table-cell table:style-name="Таблица3.B4" office:value-type="string">
            <text:p text:style-name="No_20_Spacing">Вечер романса <text:s/>с участием артистов Ставропольского государственного театра оперетты</text:p>
            <text:p text:style-name="No_20_Spacing"><text:span text:style-name="T10">(отдел «Дом А.А. Алябьева»,</text:span></text:p>
            <text:p text:style-name="No_20_Spacing"><text:span text:style-name="T10">ул. Буачидзе,1)</text:span></text:p>
            <text:p text:style-name="No_20_Spacing"/>
            <text:p text:style-name="P7"/>
          </table:table-cell>
          <table:table-cell table:style-name="Таблица3.B4" table:number-columns-spanned="2" office:value-type="string">
            <text:p text:style-name="P8">15 октября</text:p>
            <text:p text:style-name="P8">17.00</text:p>
          </table:table-cell>
          <table:covered-table-cell/>
          <table:table-cell table:style-name="Таблица3.E4" table:number-columns-spanned="2" office:value-type="string">
            <text:p text:style-name="Standard">МУ «Управление культуры администрации города Пятигорска», ГБУК СК Государственный музей-заповедник М.Ю. Лермонтова,</text:p>
            <text:p text:style-name="Standard">ГБУК СК «Ставропольский государственный театр оперетты» 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5"><text:span text:style-name="T1">Заместитель главы администрации</text:span></text:p>
      <text:p text:style-name="P25"><text:span text:style-name="T1">города Пятигорска, управляющий делами </text:span></text:p>
      <text:p text:style-name="P25"><text:span text:style-name="T1">администрации города Пятигорска<text:tab/><text:tab/><text:tab/><text:tab/><text:tab/><text:tab/>В.Г. Косых</text:span></text:p>
      <text:p text:style-name="P47"/>
      <text:p text:style-name="P45"><text:span text:style-name="T2"/></text:p>
      <text:p text:style-name="P8"><text:span text:style-name="T2">Афиша</text:span><text:span text:style-name="T1"> праздничных мероприятий к 202-й годовщине</text:span></text:p>
      <text:p text:style-name="P8"><text:span text:style-name="T1">со дня рождения М.Ю. Лермонтова «Лермонтовские сезоны – 2016»</text:span></text:p>
      <text:p text:style-name="P5"/>
      <text:p text:style-name="P8"><text:span text:style-name="T1">13-15 октября 2016 г.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№</text:p>
          </table:table-cell>
          <table:table-cell table:style-name="Таблица4.B1" office:value-type="string">
            <text:p text:style-name="P8"/>
            <text:p text:style-name="P8">Наименование мероприятия</text:p>
            <text:p text:style-name="P8"/>
          </table:table-cell>
          <table:table-cell table:style-name="Таблица4.B1" office:value-type="string">
            <text:p text:style-name="P8">Срок исполнения</text:p>
          </table:table-cell>
        </table:table-row>
        <table:table-row table:style-name="Таблица4.1">
          <table:table-cell table:style-name="Таблица4.A1" office:value-type="string">
            <text:p text:style-name="P8">1</text:p>
          </table:table-cell>
          <table:table-cell table:style-name="Таблица4.B1" office:value-type="string">
            <text:p text:style-name="P8">2</text:p>
          </table:table-cell>
          <table:table-cell table:style-name="Таблица4.B1" office:value-type="string">
            <text:p text:style-name="P8">3</text:p>
          </table:table-cell>
        </table:table-row>
        <table:table-row table:style-name="Таблица4.1">
          <table:table-cell table:style-name="Таблица4.A3" table:number-columns-spanned="3" office:value-type="string">
            <text:list xml:id="list37605682" text:style-name="L3">
              <text:list-item>
                <text:p text:style-name="P34">Фестиваль «Лермонтовские сезоны 2016» в рамках программы </text:p>
              </text:list-item>
            </text:list>
            <text:p text:style-name="P43">«Развитие событийного туризма»</text:p>
          </table:table-cell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35">1.1.</text:p>
          </table:table-cell>
          <table:table-cell table:style-name="Таблица4.B4" office:value-type="string">
            <text:p text:style-name="Standard">Торжественное открытие <text:s text:c="2"/>фестиваля <text:s text:c="3"/>«Лермонтовские <text:s/>сезоны-2016»</text:p>
            <text:p text:style-name="Standard">(<text:span text:style-name="T10">площадь <text:s/>перед <text:s/>Центральной <text:s text:c="2"/>городской <text:s text:c="2"/>библиотекой</text:span></text:p>
            <text:p text:style-name="Standard"><text:span text:style-name="T10"><text:s/>им. Горького, <text:s/>ул. Козлова,1)</text:span></text:p>
          </table:table-cell>
          <table:table-cell table:style-name="Таблица4.B4" office:value-type="string">
            <text:p text:style-name="P8">13 октября</text:p>
            <text:p text:style-name="P8">16.00</text:p>
          </table:table-cell>
        </table:table-row>
        <table:table-row table:style-name="Таблица4.1">
          <table:table-cell table:style-name="Таблица4.A4" office:value-type="string">
            <text:p text:style-name="P35">1.2.</text:p>
          </table:table-cell>
          <table:table-cell table:style-name="Таблица4.B4" office:value-type="string">
            <text:p text:style-name="Standard"><text:span text:style-name="T9">IX</text:span> <text:s/>Открытый <text:s/>конкурс <text:s/>поэзии «Серебряная строфа-2016»</text:p>
            <text:p text:style-name="Standard">(<text:span text:style-name="T10">Центральная <text:s text:c="2"/>городская <text:s text:c="2"/>библиотека <text:s/>им. М.Горького, <text:s/></text:span></text:p>
            <text:p text:style-name="Standard"><text:span text:style-name="T10">ул. Козлова,1)</text:span></text:p>
          </table:table-cell>
          <table:table-cell table:style-name="Таблица4.B4" office:value-type="string">
            <text:p text:style-name="P8">13 октября</text:p>
            <text:p text:style-name="P8"><text:span text:style-name="T10">11.00-</text:span>16.00</text:p>
            <text:p text:style-name="P8"/>
            <text:p text:style-name="P8">14 октября</text:p>
            <text:p text:style-name="P8">10.00-14.00</text:p>
          </table:table-cell>
        </table:table-row>
        <table:table-row table:style-name="Таблица4.1">
          <table:table-cell table:style-name="Таблица4.A4" office:value-type="string">
            <text:p text:style-name="P35">1.3.</text:p>
          </table:table-cell>
          <table:table-cell table:style-name="Таблица4.B4" office:value-type="string">
            <text:p text:style-name="Standard">Поэтический конкурс «Открытый <text:s text:c="4"/>микрофон»</text:p>
            <text:p text:style-name="Standard">(<text:span text:style-name="T10">площадь <text:s/>перед <text:s/>Центральной <text:s text:c="2"/>городской <text:s text:c="2"/>библиотекой</text:span></text:p>
            <text:p text:style-name="Standard"><text:span text:style-name="T10"><text:s/>им. Горького, <text:s/>ул. Козлова,1)</text:span></text:p>
          </table:table-cell>
          <table:table-cell table:style-name="Таблица4.B4" office:value-type="string">
            <text:p text:style-name="P8">13 октября</text:p>
            <text:p text:style-name="P8">17.00</text:p>
          </table:table-cell>
        </table:table-row>
        <table:table-row table:style-name="Таблица4.1">
          <table:table-cell table:style-name="Таблица4.A4" office:value-type="string">
            <text:p text:style-name="P35">1.4.</text:p>
          </table:table-cell>
          <table:table-cell table:style-name="Таблица4.B4" office:value-type="string">
            <text:p text:style-name="Standard">Званый вечер в «Гостиной князя Воронцова»</text:p>
            <text:p text:style-name="Standard">«Великая заступница. Штрихи к портрету М.Ю.Лермонтова»</text:p>
            <text:p text:style-name="Standard">(<text:span text:style-name="T10">Центральная <text:s text:c="2"/>городская <text:s text:c="2"/>библиотека <text:s/>им. М.Горького, <text:s/></text:span></text:p>
            <text:p text:style-name="Standard"><text:span text:style-name="T10">ул. Козлова,1)</text:span></text:p>
          </table:table-cell>
          <table:table-cell table:style-name="Таблица4.B4" office:value-type="string">
            <text:p text:style-name="P8">13 октября</text:p>
            <text:p text:style-name="P8">18.00</text:p>
          </table:table-cell>
        </table:table-row>
        <table:table-row table:style-name="Таблица4.1">
          <table:table-cell table:style-name="Таблица4.A4" office:value-type="string">
            <text:p text:style-name="P35">1.5.</text:p>
          </table:table-cell>
          <table:table-cell table:style-name="Таблица4.B4" office:value-type="string">
            <text:p text:style-name="P21">Поэтический митинг, посвященный дню рождения поэта Коста Хетагурова, с участием делегации Республики Северная Осетия – Алания</text:p>
            <text:p text:style-name="P21">(<text:span text:style-name="T10">сквер у памятника Коста Хетагурову)</text:span></text:p>
          </table:table-cell>
          <table:table-cell table:style-name="Таблица4.B4" office:value-type="string">
            <text:p text:style-name="P8">14 октября</text:p>
            <text:p text:style-name="P8">13.30</text:p>
          </table:table-cell>
        </table:table-row>
        <table:table-row table:style-name="Таблица4.1">
          <table:table-cell table:style-name="Таблица4.A4" office:value-type="string">
            <text:p text:style-name="P35">1.6.</text:p>
          </table:table-cell>
          <table:table-cell table:style-name="Таблица4.B4" office:value-type="string">
            <text:p text:style-name="P22">Открытие выставки работ лауреата Государственной </text:p>
            <text:p text:style-name="P22">премии России, лауреата театральной премии «Золотая </text:p>
            <text:p text:style-name="P22">маска» художника Виолы Ходовой (г. Владикавказ),</text:p>
            <text:p text:style-name="P7"><text:span text:style-name="T10">(Центральная <text:s text:c="2"/>городская <text:s text:c="2"/>библиотека им. <text:s/>Горького, </text:span></text:p>
            <text:p text:style-name="P7"><text:span text:style-name="T10">ул. Козлова, 1)</text:span></text:p>
          </table:table-cell>
          <table:table-cell table:style-name="Таблица4.B4" office:value-type="string">
            <text:p text:style-name="P8">14 октября</text:p>
            <text:p text:style-name="P8">14.30</text:p>
          </table:table-cell>
        </table:table-row>
        <table:table-row table:style-name="Таблица4.1">
          <table:table-cell table:style-name="Таблица4.A4" office:value-type="string">
            <text:p text:style-name="P35">1.7.</text:p>
          </table:table-cell>
          <table:table-cell table:style-name="Таблица4.B4" office:value-type="string">
            <text:p text:style-name="P22">Концерт <text:s/>Государственного камерного хора Республики </text:p>
            <text:p text:style-name="P22">Северная Осетия – Алания, дирижёр - Заслуженная </text:p>
            <text:p text:style-name="P22">артистка Российской Федерации - Агунда Кокойти </text:p>
            <text:p text:style-name="P22">(г. Владикавказ), <text:span text:style-name="T10">(Центральная <text:s text:c="2"/>городская <text:s text:c="2"/>библиотека им.</text:span></text:p>
            <text:p text:style-name="P22"><text:span text:style-name="T10">Горького, ул. Козлова, 1)</text:span></text:p>
            <text:p text:style-name="P7"/>
          </table:table-cell>
          <table:table-cell table:style-name="Таблица4.B4" office:value-type="string">
            <text:p text:style-name="P8">14 октября</text:p>
            <text:p text:style-name="P8">15.00</text:p>
          </table:table-cell>
        </table:table-row>
        <table:table-row table:style-name="Таблица4.1">
          <table:table-cell table:style-name="Таблица4.A4" office:value-type="string">
            <text:p text:style-name="P35">2.1.</text:p>
          </table:table-cell>
          <table:table-cell table:style-name="Таблица4.B4" office:value-type="string">
            <text:p text:style-name="P7">Панихида по М.Ю. Лермонтову</text:p>
            <text:p text:style-name="P23"><text:span text:style-name="T11">(церковь «Всех скорбящих радость» <text:s/>при кафедральном Спасском Соборе)</text:span></text:p>
            <text:p text:style-name="P24"/>
          </table:table-cell>
          <table:table-cell table:style-name="Таблица4.B4" office:value-type="string">
            <text:p text:style-name="P8">15 октября</text:p>
            <text:p text:style-name="P8">11.00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35">2.2</text:p>
          </table:table-cell>
          <table:table-cell table:style-name="Таблица4.B4" office:value-type="string">
            <text:p text:style-name="Standard">Возложение цветов на месте первоначального захоронения </text:p>
            <text:p text:style-name="P7">М.Ю. Лермонтова</text:p>
            <text:p text:style-name="Standard">(гора Машук, старое кладбище «Некрополь»)</text:p>
            <text:p text:style-name="Standard"/>
          </table:table-cell>
          <table:table-cell table:style-name="Таблица4.B4" office:value-type="string">
            <text:p text:style-name="P8">15 октября</text:p>
            <text:p text:style-name="P8">12.00</text:p>
          </table:table-cell>
        </table:table-row>
        <table:table-row table:style-name="Таблица4.1">
          <table:table-cell table:style-name="Таблица4.A4" office:value-type="string">
            <text:p text:style-name="P35">2.3.</text:p>
          </table:table-cell>
          <table:table-cell table:style-name="Таблица4.B4" office:value-type="string">
            <text:p text:style-name="P22">Поэтический митинг у памятника</text:p>
            <text:p text:style-name="P22">М.Ю. Лермонтову</text:p>
            <text:p text:style-name="Standard">(сквер М.Ю. Лермонтова)</text:p>
            <text:p text:style-name="Standard"/>
          </table:table-cell>
          <table:table-cell table:style-name="Таблица4.B4" office:value-type="string">
            <text:p text:style-name="P8">15 октября</text:p>
            <text:p text:style-name="P8">13.00</text:p>
          </table:table-cell>
        </table:table-row>
        <table:table-row table:style-name="Таблица4.1">
          <table:table-cell table:style-name="Таблица4.A4" office:value-type="string">
            <text:p text:style-name="P35">2.4.</text:p>
          </table:table-cell>
          <table:table-cell table:style-name="Таблица4.B4" office:value-type="string">
            <text:p text:style-name="P22">Церемония закрытия фестиваля «Лермонтовские сезоны-2016» </text:p>
            <text:p text:style-name="P22">с участием победителей <text:s/>конкурса «Серебряная строфа-2016»</text:p>
            <text:p text:style-name="Standard"><text:span text:style-name="T10">(Центральная <text:s text:c="2"/>городская <text:s text:c="2"/>библиотека им. <text:s/>М.Горького, ул. Козлова, 1)</text:span></text:p>
            <text:p text:style-name="Standard"/>
          </table:table-cell>
          <table:table-cell table:style-name="Таблица4.B4" office:value-type="string">
            <text:p text:style-name="P8">15 октября</text:p>
            <text:p text:style-name="P8">15.00</text:p>
          </table:table-cell>
        </table:table-row>
        <table:table-row table:style-name="Таблица4.1">
          <table:table-cell table:style-name="Таблица4.A4" office:value-type="string">
            <text:p text:style-name="P35">2.5.</text:p>
          </table:table-cell>
          <table:table-cell table:style-name="Таблица4.B4" office:value-type="string">
            <text:p text:style-name="No_20_Spacing">Вечер романса <text:s/>с участием артистов Ставропольского государственного театра оперетты </text:p>
            <text:p text:style-name="No_20_Spacing"><text:span text:style-name="T10">(отдел «Дом А.А. Алябьева», ул. Буачидзе,1)</text:span></text:p>
            <text:p text:style-name="P7"/>
          </table:table-cell>
          <table:table-cell table:style-name="Таблица4.B4" office:value-type="string">
            <text:p text:style-name="P8">15 октября</text:p>
            <text:p text:style-name="P8">17.00</text:p>
          </table:table-cell>
        </table:table-row>
      </table:table>
      <text:p text:style-name="P26"/>
      <text:p text:style-name="P26"/>
      <text:p text:style-name="P26"/>
      <text:p text:style-name="P26"/>
      <text:p text:style-name="P25"><text:span text:style-name="T2">Заместитель главы администрации</text:span></text:p>
      <text:p text:style-name="P27"><text:span text:style-name="T2">города Пятигорска, управляющий делами </text:span></text:p>
      <text:p text:style-name="P27"><text:span text:style-name="T2">администрации города Пятигорска<text:tab/><text:tab/><text:tab/><text:tab/><text:tab/><text:tab/>В.Г. Косых</text:span>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msonormalbullet1.gif" style:family="paragraph" style:parent-style-name="Standard"/>
    <style:style style:name="No_20_Spacing" style:display-name="No Spacing" style:family="paragraph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499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22</meta:editing-cycles>
    <meta:print-date>2016-09-26T07:18:00</meta:print-date>
    <meta:creation-date>2016-09-23T13:47:00</meta:creation-date>
    <dc:date>2016-09-29T17:43:53.91</dc:date>
    <meta:editing-duration>PT00H01M31S</meta:editing-duration>
    <meta:generator>OpenOffice.org/3.1$Win32 OpenOffice.org_project/310m11$Build-9399</meta:generator>
    <meta:document-statistic meta:table-count="2" meta:image-count="0" meta:object-count="0" meta:page-count="5" meta:paragraph-count="215" meta:word-count="781" meta:character-count="6404"/>
    <meta:template xlink:type="simple" xlink:actuate="onRequest" xlink:title="Normal" xlink:href=""/>
  </office:meta>
</office:document-meta>
</file>