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Таблица1" style:family="table">
      <style:table-properties style:width="18.653cm" fo:margin-left="-0.915cm" fo:margin-right="-0.739cm" table:align="margins" style:writing-mode="lr-tb"/>
    </style:style>
    <style:style style:name="Таблица1.A" style:family="table-column">
      <style:table-column-properties style:column-width="4.815cm" style:rel-column-width="16918*"/>
    </style:style>
    <style:style style:name="Таблица1.B" style:family="table-column">
      <style:table-column-properties style:column-width="2.485cm" style:rel-column-width="8731*"/>
    </style:style>
    <style:style style:name="Таблица1.C" style:family="table-column">
      <style:table-column-properties style:column-width="5.847cm" style:rel-column-width="20543*"/>
    </style:style>
    <style:style style:name="Таблица1.D" style:family="table-column">
      <style:table-column-properties style:column-width="5.505cm" style:rel-column-width="1934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0" style:family="table-row">
      <style:table-row-properties style:min-row-height="2.103cm" fo:keep-together="auto"/>
    </style:style>
    <style:style style:name="Таблица1.13" style:family="table-row">
      <style:table-row-properties style:min-row-height="1.191cm" fo:keep-together="auto"/>
    </style:style>
    <style:style style:name="Таблица1.14" style:family="table-row">
      <style:table-row-properties style:min-row-height="0.794cm" fo:keep-together="auto"/>
    </style:style>
    <style:style style:name="Таблица1.15" style:family="table-row">
      <style:table-row-properties style:min-row-height="0.582cm" fo:keep-together="auto"/>
    </style:style>
    <style:style style:name="Таблица1.18" style:family="table-row">
      <style:table-row-properties style:min-row-height="0.556cm" fo:keep-together="auto"/>
    </style:style>
    <style:style style:name="Таблица1.19" style:family="table-row">
      <style:table-row-properties style:min-row-height="1.614cm" fo:keep-together="auto"/>
    </style:style>
    <style:style style:name="Таблица1.27" style:family="table-row">
      <style:table-row-properties style:min-row-height="1.591cm" fo:keep-together="auto"/>
    </style:style>
    <style:style style:name="Таблица1.40" style:family="table-row">
      <style:table-row-properties style:min-row-height="0.586cm" fo:keep-together="auto"/>
    </style:style>
    <style:style style:name="Таблица1.41" style:family="table-row">
      <style:table-row-properties style:min-row-height="0.975cm" fo:keep-together="auto"/>
    </style:style>
    <style:style style:name="Таблица1.46" style:family="table-row">
      <style:table-row-properties style:min-row-height="2.178cm" fo:keep-together="auto"/>
    </style:style>
    <style:style style:name="Таблица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color="#00206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2060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2060" fo:font-weight="bold" style:font-weight-asian="bold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 style:snap-to-layout-grid="false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/>
      <style:text-properties fo:font-weight="bold" style:font-weight-asian="bold"/>
    </style:style>
    <style:style style:name="P11" style:family="paragraph" style:parent-style-name="Standard">
      <style:paragraph-properties style:line-height-at-least="0.176cm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line-height-at-least="0.176cm" style:snap-to-layout-grid="false"/>
      <style:text-properties fo:language="ru" fo:country="RU" fo:font-weight="bold" style:font-weight-asian="bold"/>
    </style:style>
    <style:style style:name="P14" style:family="paragraph" style:parent-style-name="Standard">
      <style:paragraph-properties style:line-height-at-least="0.176cm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snap-to-layout-gri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style:line-height-at-least="0.176cm" style:snap-to-layout-grid="false"/>
      <style:text-properties fo:language="ru" fo:country="RU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fo:language="ru" fo:country="RU"/>
    </style:style>
    <style:style style:name="P18" style:family="paragraph" style:parent-style-name="Standard">
      <style:paragraph-properties style:line-height-at-least="0.176cm" style:snap-to-layout-grid="false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style:line-height-at-least="0.176cm"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21" style:family="paragraph" style:parent-style-name="Standard">
      <style:paragraph-properties style:line-height-at-least="0.176cm" style:snap-to-layout-grid="false"/>
      <style:text-properties fo:color="#000000" fo:font-weight="normal" style:font-weight-asian="normal" style:font-weight-complex="normal"/>
    </style:style>
    <style:style style:name="P22" style:family="paragraph" style:parent-style-name="Standard">
      <style:paragraph-properties style:line-height-at-least="0.176cm" style:snap-to-layout-grid="false"/>
      <style:text-properties fo:color="#000000" fo:font-weight="bold" style:font-weight-asian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color="#000000" fo:language="ru" fo:country="RU" fo:font-weight="bold" style:font-weight-asian="bold"/>
    </style:style>
    <style:style style:name="P26" style:family="paragraph" style:parent-style-name="Standard">
      <style:paragraph-properties style:line-height-at-least="0.176cm" style:snap-to-layout-grid="false"/>
      <style:text-properties fo:color="#000000" fo:language="ru" fo:country="RU" fo:font-weight="bold" style:font-weight-asian="bold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fo:color="#000000" fo:language="ru" fo:country="RU" fo:font-weight="normal" style:font-weight-asian="normal" style:font-weight-complex="normal"/>
    </style:style>
    <style:style style:name="P28" style:family="paragraph" style:parent-style-name="Standard">
      <style:paragraph-properties style:line-height-at-least="0.176cm" style:snap-to-layout-grid="false"/>
      <style:text-properties fo:color="#000000" fo:language="ru" fo:country="RU" fo:font-weight="normal" style:font-weight-asian="normal" style:font-weight-complex="normal"/>
    </style:style>
    <style:style style:name="P29" style:family="paragraph" style:parent-style-name="Standard">
      <style:paragraph-properties style:line-height-at-least="0.176cm"/>
      <style:text-properties fo:font-weight="normal" style:font-weight-asian="normal" style:font-weight-complex="normal"/>
    </style:style>
    <style:style style:name="P30" style:family="paragraph" style:parent-style-name="Standard">
      <style:paragraph-properties style:line-height-at-least="0.176cm" style:snap-to-layout-gri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style:line-height-at-least="0.176cm" fo:text-align="start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-0.63cm" fo:margin-right="0cm" fo:margin-top="0cm" fo:margin-bottom="0.212cm" loext:contextual-spacing="false" fo:text-align="center" style:justify-single-word="false" fo:text-indent="0cm" style:auto-text-indent="false"/>
    </style:style>
    <style:style style:name="P33" style:family="paragraph" style:parent-style-name="Text_20_body">
      <style:paragraph-properties style:line-height-at-least="0.176cm" style:snap-to-layout-grid="false"/>
      <style:text-properties fo:color="#000000" fo:language="ru" fo:country="RU"/>
    </style:style>
    <style:style style:name="P34" style:family="paragraph" style:parent-style-name="Text_20_body">
      <style:text-properties fo:language="ru" fo:country="RU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2060" fo:font-weight="bold" style:font-weight-asian="bold"/>
    </style:style>
    <style:style style:name="P36" style:family="paragraph" style:parent-style-name="Standard" style:master-page-name="Преобразование_20_1">
      <style:paragraph-properties fo:text-align="center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c00000"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3" style:family="text">
      <style:text-properties fo:color="#c00000" style:font-name="Monotype Corsiva" fo:font-size="14pt" fo:language="ru" fo:country="RU" fo:font-style="italic" fo:font-weight="bold" style:font-size-asian="14pt" style:font-style-asian="italic" style:font-weight-asian="bold" style:font-name-complex="Monotype Corsiva" style:font-size-complex="14pt"/>
    </style:style>
    <style:style style:name="T4" style:family="text">
      <style:text-properties fo:color="#c00000" fo:font-size="14pt" fo:font-weight="bold" style:font-size-asian="14pt" style:font-weight-asian="bold" style:font-size-complex="14pt"/>
    </style:style>
    <style:style style:name="T5" style:family="text">
      <style:text-properties fo:color="#c00000" fo:font-size="14pt" fo:language="ru" fo:country="RU" fo:font-weight="bold" style:font-size-asian="14pt" style:font-weight-asian="bold" style:font-size-complex="14pt"/>
    </style:style>
    <style:style style:name="T6" style:family="text">
      <style:text-properties fo:color="#000000"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7" style:family="text">
      <style:text-properties fo:color="#000000" style:font-name="Monotype Corsiva" fo:font-size="14pt" fo:language="ru" fo:country="RU" fo:font-style="italic" fo:font-weight="bold" style:font-size-asian="14pt" style:font-style-asian="italic" style:font-weight-asian="bold" style:font-name-complex="Monotype Corsiva" style:font-size-complex="14pt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normal" officeooo:rsid="000a106e" style:font-weight-asian="normal" style:font-weight-complex="normal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ОГРАММА</text:p>
      <text:p text:style-name="P12"><text:s text:c="2"/>ВСЕРОССИЙСКОГО <text:s text:c="2"/>ФЕСТИВАЛЯ-КОНКУРСА <text:s/></text:p>
      <text:p text:style-name="P1"><text:span text:style-name="T2">«ЛЕРМОНТОВСКИЕ СЕЗОНЫ-201</text:span><text:span text:style-name="T3">9</text:span><text:span text:style-name="T2">»</text:span></text:p>
      <text:p text:style-name="P1"><text:span text:style-name="T6">1</text:span><text:span text:style-name="T7">5</text:span><text:span text:style-name="T6">-</text:span><text:span text:style-name="T7">18 октября</text:span><text:span text:style-name="T6"> </text:span><text:span text:style-name="T7">2019 г</text:span><text:span text:style-name="T6">.</text:span></text:p>
      <text:p text:style-name="P32"><text:span text:style-name="apple-style-span"><text:span text:style-name="T8">Город-курорт Пятигорск, Ставропольский край.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6">время </text:p>
            <text:p text:style-name="P5">проведения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D1" office:value-type="string">
            <text:p text:style-name="P6">аудитор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4">1</text:span><text:span text:style-name="T5">5</text:span><text:span text:style-name="T4"> октября (</text:span><text:span text:style-name="T5">вторник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<text:span text:style-name="T1">Заезд и </text:span><text:span text:style-name="T13">регистрация</text:span><text:span text:style-name="T1"> </text:span><text:span text:style-name="T13">участников.</text:span> <text:s/></text:p>
            <text:p text:style-name="P14">Запись на экскурсии</text:p>
          </table:table-cell>
          <table:table-cell table:style-name="Таблица1.A3" office:value-type="string">
            <text:p text:style-name="P8"><text:span text:style-name="T1"><text:s/></text:span><text:span text:style-name="T11">В течени</text:span><text:span text:style-name="T12">е</text:span><text:span text:style-name="T11"> дня</text:span></text:p>
            <text:p text:style-name="P10"><text:s text:c="10"/></text:p>
          </table:table-cell>
          <table:table-cell table:style-name="Таблица1.A3" office:value-type="string">
            <text:p text:style-name="P8"><text:span text:style-name="T10">Бюро регистрации, </text:span>1 <text:span text:style-name="T10">этаж </text:span></text:p>
            <text:p text:style-name="P8">Центральная городская библиотека им. М. Горького,</text:p>
            <text:p text:style-name="P8">ул. Козлова 1, <text:s text:c="8"/></text:p>
          </table:table-cell>
          <table:table-cell table:style-name="Таблица1.A2" office:value-type="string">
            <text:p text:style-name="P8">Участники конкурса</text:p>
          </table:table-cell>
        </table:table-row>
        <table:table-row table:style-name="Таблица1.1">
          <table:table-cell table:style-name="Таблица1.A3" office:value-type="string">
            <text:p text:style-name="P13">Торжественное возложение цветов к памятнику М.Ю. Лермонтова</text:p>
          </table:table-cell>
          <table:table-cell table:style-name="Таблица1.A3" office:value-type="string">
            <text:p text:style-name="P8"/>
            <text:p text:style-name="P8">11.00</text:p>
          </table:table-cell>
          <table:table-cell table:style-name="Таблица1.A3" office:value-type="string">
            <text:p text:style-name="P16">Сквер <text:s/>М.Ю. Лермонтова</text:p>
            <text:p text:style-name="P8"/>
          </table:table-cell>
          <table:table-cell table:style-name="Таблица1.A2" office:value-type="string">
            <text:p text:style-name="P8"><text:span text:style-name="T10">Сотрудники музея М. Ю. Лермонтова, у</text:span>частник<text:span text:style-name="T10">и</text:span></text:p>
            <text:p text:style-name="P8"><text:s/>и гост<text:span text:style-name="T10">и</text:span> фестиваля </text:p>
          </table:table-cell>
        </table:table-row>
        <table:table-row table:style-name="Таблица1.1">
          <table:table-cell table:style-name="Таблица1.A3" office:value-type="string">
            <text:p text:style-name="P13">День открытых дверей в государственном <text:s/>музее <text:s/>«Домик М.Ю. Лермонтова»</text:p>
          </table:table-cell>
          <table:table-cell table:style-name="Таблица1.A3" office:value-type="string">
            <text:p text:style-name="P8"/>
            <text:p text:style-name="P8">10.00-17.00</text:p>
          </table:table-cell>
          <table:table-cell table:style-name="Таблица1.A3" office:value-type="string">
            <text:p text:style-name="P33">г. Пятигорск, </text:p>
            <text:p text:style-name="P33">ул. Лермонтова, <text:s/>4 </text:p>
            <text:p text:style-name="P34"/>
          </table:table-cell>
          <table:table-cell table:style-name="Таблица1.A2" office:value-type="string">
            <text:p text:style-name="P16">Участники и гости фестиваля</text:p>
          </table:table-cell>
        </table:table-row>
        <table:table-row table:style-name="Таблица1.1">
          <table:table-cell table:style-name="Таблица1.A3" office:value-type="string">
            <text:p text:style-name="P13">Памятное мероприятие к 160-летию со дня рождения К.Хетагурова</text:p>
          </table:table-cell>
          <table:table-cell table:style-name="Таблица1.A3" office:value-type="string">
            <text:p text:style-name="P8">13.00 </text:p>
          </table:table-cell>
          <table:table-cell table:style-name="Таблица1.A3" office:value-type="string">
            <text:p text:style-name="P16">Сквер у памятника Коста Хетагурова</text:p>
          </table:table-cell>
          <table:table-cell table:style-name="Таблица1.A2" office:value-type="string">
            <text:p text:style-name="P16">Дом национальных культур. Участники фестиваля, жители и гости города</text:p>
          </table:table-cell>
        </table:table-row>
        <table:table-row table:style-name="Таблица1.1">
          <table:table-cell table:style-name="Таблица1.A3" office:value-type="string">
            <text:p text:style-name="P13">Экскурсия </text:p>
            <text:p text:style-name="P13">«По Лермонтовским местам Пятигорска»</text:p>
          </table:table-cell>
          <table:table-cell table:style-name="Таблица1.A3" office:value-type="string">
            <text:p text:style-name="P8">12.30-15.30</text:p>
          </table:table-cell>
          <table:table-cell table:style-name="Таблица1.A3" office:value-type="string">
            <text:p text:style-name="P16">Сбор группы по адресу: <text:span text:style-name="T9"><text:s/>Центральная городская библиотека им. М. Горького, <text:s/>ул. Козлова 1 </text:span></text:p>
          </table:table-cell>
          <table:table-cell table:style-name="Таблица1.A2" office:value-type="string">
            <text:p text:style-name="P16">По предварительной записи</text:p>
          </table:table-cell>
        </table:table-row>
        <table:table-row table:style-name="Таблица1.1">
          <table:table-cell table:style-name="Таблица1.A3" office:value-type="string">
            <text:p text:style-name="P13">Экскурсионный <text:s/>квест «Памятные места Пятигорска в романе М.Ю. Лермонтова <text:s/>«Герой нашего времени<text:span text:style-name="T16"> </text:span><text:span text:style-name="T15">»</text:span></text:p>
          </table:table-cell>
          <table:table-cell table:style-name="Таблица1.A3" office:value-type="string">
            <text:p text:style-name="P8">12.30-15.00</text:p>
          </table:table-cell>
          <table:table-cell table:style-name="Таблица1.A3" office:value-type="string">
            <text:p text:style-name="P18">Парк «Цветник»</text:p>
          </table:table-cell>
          <table:table-cell table:style-name="Таблица1.A2" office:value-type="string">
            <text:p text:style-name="P8">Участники <text:s/><text:span text:style-name="T10">фестиваля</text:span>, учащиеся школ города</text:p>
            <text:p text:style-name="P8"/>
            <text:p text:style-name="P16">По предварительной записи</text:p>
          </table:table-cell>
        </table:table-row>
        <table:table-row table:style-name="Таблица1.1">
          <table:table-cell table:style-name="Таблица1.A3" office:value-type="string">
            <text:p text:style-name="P26">Торжественное открытие <text:s/>Всероссийского фестиваля-конкурса <text:s/>«Лермонтовские сезоны-2019»</text:p>
          </table:table-cell>
          <table:table-cell table:style-name="Таблица1.A3" office:value-type="string">
            <text:p text:style-name="P8">16.00 – 17.30</text:p>
          </table:table-cell>
          <table:table-cell table:style-name="Таблица1.A3" office:value-type="string">
            <text:p text:style-name="P21">Аванзал, 3 этаж</text:p>
            <text:p text:style-name="P21">Центральная городская библиотека им. М. Горького, <text:s/><text:span text:style-name="T10">ул. Козлова 1 </text:span></text:p>
          </table:table-cell>
          <table:table-cell table:style-name="Таблица1.A2" office:value-type="string">
            <text:p text:style-name="P16">Участники фестиваля, почетные гости </text:p>
          </table:table-cell>
        </table:table-row>
        <table:table-row table:style-name="Таблица1.10">
          <table:table-cell table:style-name="Таблица1.A3" office:value-type="string">
            <text:p text:style-name="P26">Круглый стол для руководителей коллективов </text:p>
          </table:table-cell>
          <table:table-cell table:style-name="Таблица1.A3" office:value-type="string">
            <text:p text:style-name="P8">17.30-18.30</text:p>
          </table:table-cell>
          <table:table-cell table:style-name="Таблица1.A3" office:value-type="string">
            <text:p text:style-name="P28">Актовый зал, 4 этаж</text:p>
            <text:p text:style-name="P21">Центральная городская библиотека им. М. Горького, <text:s/>ул. Козлова 1 </text:p>
          </table:table-cell>
          <table:table-cell table:style-name="Таблица1.A2" office:value-type="string">
            <text:p text:style-name="P24"><text:span text:style-name="T10">Руководители коллективов</text:span>, гости, члены жюр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4">1</text:span><text:span text:style-name="T5">6</text:span><text:span text:style-name="T4"> октября (</text:span><text:span text:style-name="T5">среда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<text:span text:style-name="T1">Заезд и регистрация </text:span><text:soft-page-break/><text:span text:style-name="T1">участников</text:span> <text:s/></text:p>
            <text:p text:style-name="P7"/>
          </table:table-cell>
          <table:table-cell table:style-name="Таблица1.A3" office:value-type="string">
            <text:p text:style-name="P8"><text:span text:style-name="T1"><text:s/></text:span>9.00 до <text:soft-page-break/>10.00 </text:p>
            <text:p text:style-name="P10"><text:s text:c="10"/></text:p>
          </table:table-cell>
          <table:table-cell table:style-name="Таблица1.A3" office:value-type="string">
            <text:p text:style-name="P8"><text:span text:style-name="T10">Бюро регистрации, </text:span>1 <text:span text:style-name="T10">этаж </text:span></text:p>
            <text:p text:style-name="P8"><text:soft-page-break/>Центральная городская библиотека им. М. Горького,ул. Козлова 1,</text:p>
          </table:table-cell>
          <table:table-cell table:style-name="Таблица1.A2" office:value-type="string">
            <text:p text:style-name="P8">Участники конкурса</text:p>
          </table:table-cell>
        </table:table-row>
        <table:table-row table:style-name="Таблица1.13">
          <table:table-cell table:style-name="Таблица1.A3" table:number-rows-spanned="6" office:value-type="string">
            <text:p text:style-name="P22">Конкурсные прослушивания и просмотры по номинациям</text:p>
          </table:table-cell>
          <table:table-cell table:style-name="Таблица1.A2" table:number-columns-spanned="3" office:value-type="string">
            <text:p text:style-name="P25">Расписание для всех номинаций общее <text:s text:c="7"/></text:p>
            <text:p text:style-name="P25"/>
          </table:table-cell>
          <table:covered-table-cell/>
          <table:covered-table-cell/>
        </table:table-row>
        <table:table-row table:style-name="Таблица1.14">
          <table:covered-table-cell/>
          <table:table-cell table:style-name="Таблица1.A2" table:number-columns-spanned="3" office:value-type="string">
            <text:p text:style-name="P27">10.00-12.00 <text:s text:c="69"/>12-15 лет <text:s text:c="32"/></text:p>
          </table:table-cell>
          <table:covered-table-cell/>
          <table:covered-table-cell/>
        </table:table-row>
        <table:table-row table:style-name="Таблица1.15">
          <table:covered-table-cell/>
          <table:table-cell table:style-name="Таблица1.A2" table:number-columns-spanned="3" office:value-type="string">
            <text:p text:style-name="P27">12.00-13.30 <text:s text:c="48"/>технический перерыв</text:p>
          </table:table-cell>
          <table:covered-table-cell/>
          <table:covered-table-cell/>
        </table:table-row>
        <table:table-row table:style-name="Таблица1.15">
          <table:covered-table-cell/>
          <table:table-cell table:style-name="Таблица1.A2" table:number-columns-spanned="3" office:value-type="string">
            <text:p text:style-name="P27">13.30-15.30 <text:s text:c="68"/>16-18 лет</text:p>
          </table:table-cell>
          <table:covered-table-cell/>
          <table:covered-table-cell/>
        </table:table-row>
        <table:table-row table:style-name="Таблица1.15">
          <table:covered-table-cell/>
          <table:table-cell table:style-name="Таблица1.A2" table:number-columns-spanned="3" office:value-type="string">
            <text:p text:style-name="P27">15.30-16.00 <text:s text:c="48"/>технический перерыв</text:p>
          </table:table-cell>
          <table:covered-table-cell/>
          <table:covered-table-cell/>
        </table:table-row>
        <table:table-row table:style-name="Таблица1.18">
          <table:covered-table-cell/>
          <table:table-cell table:style-name="Таблица1.A2" table:number-columns-spanned="3" office:value-type="string">
            <text:p text:style-name="P27">16.00-19.00 <text:s text:c="53"/>19-25 лет и старше</text:p>
          </table:table-cell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22"/>
            <text:p text:style-name="P8"><text:span text:style-name="T1">1.</text:span><text:span text:style-name="T13">Поэзия</text:span></text:p>
          </table:table-cell>
          <table:table-cell table:style-name="Таблица1.A3" table:number-rows-spanned="2" office:value-type="string">
            <text:p text:style-name="P23"/>
            <text:p text:style-name="P23"/>
            <text:p text:style-name="P23"/>
            <text:p text:style-name="P9"/>
          </table:table-cell>
          <table:table-cell table:style-name="Таблица1.A3" table:number-rows-spanned="2" office:value-type="string">
            <text:p text:style-name="P30">Актовый зал, <text:s/>4 этаж</text:p>
            <text:p text:style-name="P29">Центральная городская библиотека им. М. Горького, ул.Козлова,1</text:p>
          </table:table-cell>
          <table:table-cell table:style-name="Таблица1.A2" table:number-rows-spanned="9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Участники и гости фестиваля, жители города, туристы</text:p>
          </table:table-cell>
        </table:table-row>
        <table:table-row table:style-name="Таблица1.19">
          <table:table-cell table:style-name="Таблица1.A3" office:value-type="string">
            <text:p text:style-name="P22"/>
            <text:p text:style-name="P22">2. <text:span text:style-name="T10">Проз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<text:span text:style-name="T1">3.</text:span><text:span text:style-name="T13">Музыкальное искусство</text:span></text:p>
            <text:p text:style-name="P8"/>
          </table:table-cell>
          <table:table-cell table:style-name="Таблица1.A3" table:number-rows-spanned="2" office:value-type="string">
            <text:p text:style-name="Standard"/>
            <text:p text:style-name="Standard">10.00-14.30</text:p>
          </table:table-cell>
          <table:table-cell table:style-name="Таблица1.A3" table:number-rows-spanned="2" office:value-type="string">
            <text:p text:style-name="P30"/>
            <text:p text:style-name="P30">Городской дом культуры № 1, </text:p>
            <text:p text:style-name="P29">пр-т 40 лет Октября, 10</text:p>
            <text:p text:style-name="P3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<text:span text:style-name="T1">4.Театрал</text:span><text:span text:style-name="T13">изац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/>
            <text:p text:style-name="P11">5.Изобразительное искусство</text:p>
          </table:table-cell>
          <table:table-cell table:style-name="Таблица1.A3" table:number-rows-spanned="5" office:value-type="string">
            <text:p text:style-name="Standard"/>
          </table:table-cell>
          <table:table-cell table:style-name="Таблица1.A3" table:number-rows-spanned="2" office:value-type="string">
            <text:p text:style-name="P30"/>
            <text:p text:style-name="P30">Аванзалы, 2,3,4 <text:span text:style-name="T10">этажи </text:span>Центральная городская библиотека им. М. Горького, ул.Козлова,1 <text:s text:c="5"/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6.<text:span text:style-name="T10">Стрит-арт «Граффити-2019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/>
            <text:p text:style-name="P8"><text:span text:style-name="T1">7 Мультимеди</text:span><text:span text:style-name="T13">а </text:span></text:p>
            <text:p text:style-name="P13"/>
          </table:table-cell>
          <table:covered-table-cell/>
          <table:table-cell table:style-name="Таблица1.A3" table:number-rows-spanned="2" office:value-type="string">
            <text:p text:style-name="P30"/>
            <text:p text:style-name="P30">Лекционный зал, 2 этаж</text:p>
            <text:p text:style-name="P30">Центральная городская библиотека им. М. Горького, ул.Козлова,1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2">8. <text:span text:style-name="T10">Автопортрет (селфи) «Лермонтовские места России»</text:span></text:p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3" office:value-type="string">
            <text:p text:style-name="P26"/>
            <text:p text:style-name="P26">9.Открытый урок</text:p>
          </table:table-cell>
          <table:covered-table-cell/>
          <table:table-cell table:style-name="Таблица1.A3" office:value-type="string">
            <text:p text:style-name="P18">Отдел редкой книги, 2 этаж.</text:p>
            <text:p text:style-name="P18">ЦГБ им М. Горького </text:p>
            <text:p text:style-name="P18">ул. Козлова 1.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Экскурсии по Лермонтовским <text:s/>местам</text:p>
          </table:table-cell>
          <table:table-cell table:style-name="Таблица1.A3" office:value-type="string">
            <text:p text:style-name="P8">13.00-16.00</text:p>
          </table:table-cell>
          <table:table-cell table:style-name="Таблица1.A1" office:value-type="string">
            <text:p text:style-name="P8"><text:span text:style-name="T11">Пешеходная экскурсия</text:span><text:span text:style-name="T14"> от ЦГБ им. Горького, ул.Козлова,1</text:span></text:p>
          </table:table-cell>
          <table:table-cell table:style-name="Таблица1.D1" office:value-type="string">
            <text:p text:style-name="P8">Группы участников и гостей фестиваля по предварительной записи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10">С</text:span>пектакль "А душу можно <text:span text:style-name="T10">ль расска-зать</text:span>?..." по поэме М.Ю.Лермонтова "Мцыри"( Д<text:span text:style-name="T10">ДТ</text:span> <text:span text:style-name="T10">г.</text:span> Санкт-Петербург)</text:p>
          </table:table-cell>
          <table:table-cell table:style-name="Таблица1.A3" office:value-type="string">
            <text:p text:style-name="P8">16.00</text:p>
          </table:table-cell>
          <table:table-cell table:style-name="Таблица1.A3" office:value-type="string">
            <text:p text:style-name="P30">Городской дом культуры № 1, </text:p>
            <text:p text:style-name="P30">пр-т 40 лет Октября, 10</text:p>
          </table:table-cell>
          <table:table-cell table:style-name="Таблица1.A2" office:value-type="string">
            <text:p text:style-name="P8">Участники и гости фестиваля, жители города, туристы</text:p>
          </table:table-cell>
        </table:table-row>
        <table:table-row table:style-name="Таблица1.1">
          <table:table-cell table:style-name="Таблица1.A3" office:value-type="string">
            <text:p text:style-name="P13">Лермонтовский кинозал</text:p>
          </table:table-cell>
          <table:table-cell table:style-name="Таблица1.A3" office:value-type="string">
            <text:p text:style-name="P8">18.00-20.00</text:p>
          </table:table-cell>
          <table:table-cell table:style-name="Таблица1.A3" office:value-type="string">
            <text:p text:style-name="P30">Лекционный зал, 2 этаж</text:p>
            <text:p text:style-name="P30">Центральная городская библиотека им. М. Горького, ул.Козлова,1</text:p>
          </table:table-cell>
          <table:table-cell table:style-name="Таблица1.A2" office:value-type="string">
            <text:p text:style-name="P8">Участники и гости фестиваля, жители города, турист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4">1</text:span><text:span text:style-name="T5">7</text:span><text:span text:style-name="T4"> октября (</text:span><text:span text:style-name="T5">четверг</text:span><text:span text:style-name="T4">)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table:number-rows-spanned="7" office:value-type="string">
            <text:p text:style-name="P8"/>
            <text:p text:style-name="P22">Конкурсные прослушивания и просмотры по номинациям</text:p>
          </table:table-cell>
          <table:table-cell table:style-name="Таблица1.A3" table:number-rows-spanned="17" office:value-type="string">
            <text:p text:style-name="P8"/>
            <text:p text:style-name="P10"><text:s text:c="10"/></text:p>
          </table:table-cell>
          <table:table-cell table:style-name="Таблица1.A2" table:number-columns-spanned="2" office:value-type="string">
            <text:p text:style-name="P8"><text:s/>Центральная городская библиотека им. М. Горького, <text:s text:c="2"/>ул. Козлова 1 <text:s text:c="2"/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27">10.00-12.00 <text:s text:c="44"/>12-15 лет <text:s text:c="29"/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27">12.00-13.30 <text:s text:c="23"/>технический перерыв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27">13.30-15.30 <text:s text:c="44"/>16-18 лет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27">15.30-16.00 <text:s text:c="23"/>технический перерыв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27">16.00-19.00 <text:s text:c="28"/>19-25 лет и старше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3" table:number-rows-spanned="6" office:value-type="string">
            <text:p text:style-name="P30"/>
            <text:p text:style-name="P30">Актовый зал, 4 этаж.</text:p>
            <text:p text:style-name="P29">Центральная городская библиотека им. М. Горького, ул.Козлова,1 <text:s text:c="5"/></text:p>
          </table:table-cell>
          <table:table-cell table:style-name="Таблица1.A2" table:number-rows-spanned="8" office:value-type="string">
            <text:p text:style-name="P30"/>
            <text:p text:style-name="P30"/>
            <text:p text:style-name="P30"/>
            <text:p text:style-name="P30"/>
            <text:p text:style-name="P30">Участники и гости фестиваля, жители города, туристы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.</text:span><text:span text:style-name="T13">Поэзия</text:span></text:p>
          </table:table-cell>
          <table:covered-table-cell/>
          <table:covered-table-cell/>
          <table:covered-table-cell/>
        </table:table-row>
        <table:table-row table:style-name="Таблица1.40">
          <table:table-cell table:style-name="Таблица1.A3" office:value-type="string">
            <text:p text:style-name="P22">2. <text:span text:style-name="T10">Проза</text:span></text:p>
          </table:table-cell>
          <table:covered-table-cell/>
          <table:covered-table-cell/>
          <table:covered-table-cell/>
        </table:table-row>
        <table:table-row table:style-name="Таблица1.41">
          <table:table-cell table:style-name="Таблица1.A3" office:value-type="string">
            <text:p text:style-name="P22">3.<text:span text:style-name="T10">Музыкальное искусство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">4.Театрализац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13">5.</text:span><text:span text:style-name="T10">Бал причесок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/>
            <text:p text:style-name="P11">6.Изобразительное искусство</text:p>
          </table:table-cell>
          <table:covered-table-cell/>
          <table:table-cell table:style-name="Таблица1.A3" table:number-rows-spanned="2" office:value-type="string">
            <text:p text:style-name="P30"/>
            <text:p text:style-name="P30">Аванзалы, 2,3,4 <text:span text:style-name="T10">этажи </text:span>Центральная городская библиотека им. М. Горького, ул.Козлова,1 <text:s text:c="5"/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7.<text:span text:style-name="T10">Стрит-арт «Граффити-2019»</text:span></text:p>
          </table:table-cell>
          <table:covered-table-cell/>
          <table:covered-table-cell/>
          <table:covered-table-cell/>
        </table:table-row>
        <table:table-row table:style-name="Таблица1.46">
          <table:table-cell table:style-name="Таблица1.A46" office:value-type="string">
            <text:p text:style-name="P11"/>
            <text:p text:style-name="P8"><text:span text:style-name="T1">8.Мультимеди</text:span><text:span text:style-name="T13">а </text:span></text:p>
          </table:table-cell>
          <table:covered-table-cell/>
          <table:table-cell table:style-name="Таблица1.A1" table:number-rows-spanned="2" office:value-type="string">
            <text:p text:style-name="P30"/>
            <text:p text:style-name="P30"/>
            <text:p text:style-name="P30">Лекционный зал, 2 этаж.</text:p>
            <text:p text:style-name="P30">Центральная городская библиотека им. М. Горького, ул.Козлова,1</text:p>
          </table:table-cell>
          <table:table-cell table:style-name="Таблица1.D1" office:value-type="string">
            <text:p text:style-name="P30">Участники и гости фестиваля</text:p>
          </table:table-cell>
        </table:table-row>
        <table:table-row table:style-name="Таблица1.1">
          <table:table-cell table:style-name="Таблица1.A1" office:value-type="string">
            <text:p text:style-name="P22">9. <text:span text:style-name="T10">Автопортрет (селфи) «Лермонтовские места России»</text:span></text:p>
          </table:table-cell>
          <table:covered-table-cell/>
          <table:covered-table-cell/>
          <table:table-cell table:style-name="Таблица1.D1" office:value-type="string">
            <text:p text:style-name="P30">Участники и гости фестиваля, жители города, туристы</text:p>
          </table:table-cell>
        </table:table-row>
        <table:table-row table:style-name="Таблица1.1">
          <table:table-cell table:style-name="Таблица1.A3" office:value-type="string">
            <text:p text:style-name="P26"/>
            <text:p text:style-name="P26">10.Открытый урок</text:p>
          </table:table-cell>
          <table:covered-table-cell/>
          <table:table-cell table:style-name="Таблица1.A3" office:value-type="string">
            <text:p text:style-name="P18">Отдел редкой книги, 2 этаж ЦГБ им М. Горького </text:p>
            <text:p text:style-name="P18">ул. Козлова 1.</text:p>
          </table:table-cell>
          <table:table-cell table:style-name="Таблица1.A2" office:value-type="string">
            <text:p text:style-name="P30">Участники и гости фестиваля</text:p>
          </table:table-cell>
        </table:table-row>
        <table:table-row table:style-name="Таблица1.1">
          <table:table-cell table:style-name="Таблица1.A3" office:value-type="string">
            <text:p text:style-name="P11">11. <text:span text:style-name="T10">Кулинарный ларец</text:span></text:p>
          </table:table-cell>
          <table:table-cell table:style-name="Таблица1.A3" office:value-type="string">
            <text:p text:style-name="P30"/>
            <text:p text:style-name="P30">17.00-19.00</text:p>
          </table:table-cell>
          <table:table-cell table:style-name="Таблица1.A3" office:value-type="string">
            <text:p text:style-name="P30"><text:span text:style-name="T10">Аванзал, 2 этаж. </text:span>Центральная городская библиотека им. М. Горького, ул.Козлова,1</text:p>
          </table:table-cell>
          <table:table-cell table:style-name="Таблица1.A2" office:value-type="string">
            <text:p text:style-name="P30">Участники и гости фестиваля, жители города, турист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<text:span text:style-name="T4">1</text:span><text:span text:style-name="T5">8</text:span><text:span text:style-name="T4"> октября (</text:span><text:span text:style-name="T5">пятница</text:span><text:span text:style-name="T4">)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Платная экскурсия «Города КМВ»</text:p>
          </table:table-cell>
          <table:table-cell table:style-name="Таблица1.A3" office:value-type="string">
            <text:p text:style-name="P9"/>
            <text:p text:style-name="P9">9.00-14.30</text:p>
          </table:table-cell>
          <table:table-cell table:style-name="Таблица1.A3" office:value-type="string">
            <text:p text:style-name="P31">Центральная городская библиотека им. М. Горького, ул.Козлова,1</text:p>
          </table:table-cell>
          <table:table-cell table:style-name="Таблица1.A2" office:value-type="string">
            <text:p text:style-name="P17">По предварительной записи.</text:p>
          </table:table-cell>
        </table:table-row>
        <table:table-row table:style-name="Таблица1.1">
          <table:table-cell table:style-name="Таблица1.A3" office:value-type="string">
            <text:p text:style-name="P15">Мастер-классы</text:p>
          </table:table-cell>
          <table:table-cell table:style-name="Таблица1.A3" office:value-type="string">
            <text:p text:style-name="P9">11.00-13.00</text:p>
          </table:table-cell>
          <table:table-cell table:style-name="Таблица1.A3" office:value-type="string">
            <text:p text:style-name="P20">Актовый зал, 4 этаж</text:p>
            <text:p text:style-name="P31"><text:span text:style-name="T10">Лекционный зал</text:span>, 2 <text:span text:style-name="T10">этаж</text:span> </text:p>
            <text:p text:style-name="P31">Центральная городская библиотека им. М. Горького, ул.Козлова,1 <text:s/></text:p>
          </table:table-cell>
          <table:table-cell table:style-name="Таблица1.A2" office:value-type="string">
            <text:p text:style-name="P19">Участники и гости фестиваля</text:p>
          </table:table-cell>
        </table:table-row>
        <table:table-row table:style-name="Таблица1.1">
          <table:table-cell table:style-name="Таблица1.A3" office:value-type="string">
            <text:p text:style-name="P15">Торжественное закрытие фестиваля-конкурса «Лермонтовские сезоны -2019»</text:p>
          </table:table-cell>
          <table:table-cell table:style-name="Таблица1.A3" office:value-type="string">
            <text:p text:style-name="P9"/>
            <text:p text:style-name="P9">16.00</text:p>
          </table:table-cell>
          <table:table-cell table:style-name="Таблица1.A3" office:value-type="string">
            <text:p text:style-name="P20">Аванзал, 3 этаж</text:p>
            <text:p text:style-name="P31">Центральная городская библиотека им. М. Горького, ул.Козлова,1</text:p>
          </table:table-cell>
          <table:table-cell table:style-name="Таблица1.A2" office:value-type="string">
            <text:p text:style-name="P17">Участники и гости фестиваля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VL Gothic" style:font-family-asian="'VL Gothi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61cm" fo:margin-bottom="1.388cm" fo:margin-left="1.98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3M17S</meta:editing-duration>
    <meta:editing-cycles>32</meta:editing-cycles>
    <meta:generator>LibreOffice/4.3.3.2$Linux_X86_64 LibreOffice_project/430m0$Build-2</meta:generator>
    <dc:date>2019-10-15T16:58:46.357937821</dc:date>
    <meta:document-statistic meta:table-count="1" meta:image-count="0" meta:object-count="0" meta:page-count="4" meta:paragraph-count="152" meta:word-count="612" meta:character-count="5300" meta:non-whitespace-character-count="4203"/>
    <meta:user-defined meta:name="Info 1"/>
    <meta:user-defined meta:name="Info 2"/>
    <meta:user-defined meta:name="Info 3"/>
    <meta:user-defined meta:name="Info 4"/>
  </office:meta>
</office:document-meta>
</file>